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rechazo y condena a toda forma de trabajo forzozo, incluídas la trata de personas y las prácticas análogas a la esclavitud, declarando la necesidad de que el Estado Nacional ratifique el Protocolo 2014, relativo al Convenio sobre el trabajo forzozo, 1930 (OIT).</text:p>
      <text:p text:style-name="P3"/>
      <text:p text:style-name="P3"/>
      <text:p text:style-name="P4"><text:span text:style-name="T1">SALA DE SESIONES</text:span><text:span text:style-name="T2">, 5 de may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0T11:04:46</dc:date>
    <meta:print-date>2016-05-10T10:53:02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7" meta:character-count="417" meta:non-whitespace-character-count="345"/>
    <meta:user-defined meta:name="Información 1"/>
    <meta:user-defined meta:name="Información 2"/>
    <meta:user-defined meta:name="Información 3"/>
    <meta:user-defined meta:name="Información 4"/>
  </office:meta>
</office:document-meta>
</file>